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 Quer pagar todas no exercício corrente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1 parcela na situação <text:span text:style-name="Strong_20_Emphasis">VENCIDA NO EXERCÍCIO ou A VENCER NO EXERCÍCIO</text:span> / Parcela <text:span text:style-name="Strong_20_Emphasis">parcela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o <text:span text:style-name="Strong_20_Emphasis">DAM</text:span> só tenha uma parcela, não visualizar as opções e ir direto para mensagem de gerar <text:span text:style-name="Strong_20_Emphasis">DAM</text:span>. A opção <text:span text:style-name="Strong_20_Emphasis">Todas no exercício corrente</text:span> deve ser visualizada apenas se o <text:span text:style-name="Strong_20_Emphasis">PDF</text:span> emitir um <text:span text:style-name="Strong_20_Emphasis">DAM</text:span> para cad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6:58</meta:creation-date>
    <dc:creator>Generated</dc:creator>
    <dc:date>2026-03-25T07::26:58</dc:date>
    <dc:language>en-US</dc:language>
    <meta:editing-cycles>1</meta:editing-cycles>
    <meta:editing-duration>PT0S</meta:editing-duration>
    <dc:title>postgres:boto-nlp:dam:imovel:parcelamento:lista</dc:title>
  </office:meta>
</office:document-meta>
</file>