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escolher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tranquilo. Agora escolha uma das opções que faltam, lembrando que parcelas de numeração menor vencem antes, cer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5 A VENCER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 A VENCER NO EXERC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5 A VENCER NO EXERC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s parcelas <text:span text:style-name="Strong_20_Emphasis">024</text:span> e <text:span text:style-name="Strong_20_Emphasis">025</text:span>. Confirma ou quer escolher mais alguma? Fica ligado que o valor final de cada parcela você vai ver depois, no DAM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escolher:mais" text:style-name="Local_20_link" text:visited-style-name="Visited_20_Local_20_Link">Escolher mais outra (loop)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caso o usuário escolha a última parcela manualmente ver <text:a xlink:type="simple" xlink:href="https://www.gsan.com.br/doku.php?id=postgres:boto-nlp:dam:imovel:parcelamento:escolher:mais:fin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parcelamento:escolher:mais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4::25:02</meta:creation-date>
    <dc:creator>Generated</dc:creator>
    <dc:date>2025-06-23T14::25:02</dc:date>
    <dc:language>en-US</dc:language>
    <meta:editing-cycles>1</meta:editing-cycles>
    <meta:editing-duration>PT0S</meta:editing-duration>
    <dc:title>postgres:boto-nlp:dam:imovel:parcelamento:escolher:mais</dc:title>
  </office:meta>
</office:document-meta>
</file>