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a a parcela que você quer escolher primeiro, certo? E lembra que as parcelas de numeração menor vencem antes. Pronto. Ah, outra coisa, tu pode escolher mais de uma, visse? Escolhe a primeira parcela que a gente te mostra como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24</text:span>. Confirma ou quer escolher mais alguma? Fica ligado que o valor final de cada parcela você vai ver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escolher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6:26</meta:creation-date>
    <dc:creator>Generated</dc:creator>
    <dc:date>2026-03-25T01::16:26</dc:date>
    <dc:language>en-US</dc:language>
    <meta:editing-cycles>1</meta:editing-cycles>
    <meta:editing-duration>PT0S</meta:editing-duration>
    <dc:title>postgres:boto-nlp:dam:imovel:parcelamento:escolher</dc:title>
  </office:meta>
</office:document-meta>
</file>