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parcelamento:demonstrativ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1"/><text:bookmark-start text:name="emissao_e_extrato_de_debitos_municipais_-_imovel"/>Emissão e Extrato de Débitos Municipais - Imóvel<text:bookmark-end text:name="__RefHeading___emissao_e_extrato_de_debitos_municipais_-_imovel_1"/><text:bookmark-end text:name="emissao_e_extrato_de_debitos_municipais_-_imove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pa, clica logo abaixo para gerar o demonstrativo atualizado do seu processo <text:span text:style-name="Strong_20_Emphasis">número</text:span> para consulta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uito bem. Quer gerar seu <text:span text:style-name="Strong_20_Emphasis">DAM</text:span> agora, referente ao processo <text:span text:style-name="Strong_20_Emphasis">númer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:extra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parcelamento:demonstrativ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7::12:55</meta:creation-date>
    <dc:creator>Generated</dc:creator>
    <dc:date>2025-06-23T17::12:55</dc:date>
    <dc:language>en-US</dc:language>
    <meta:editing-cycles>1</meta:editing-cycles>
    <meta:editing-duration>PT0S</meta:editing-duration>
    <dc:title>postgres:boto-nlp:dam:imovel:parcelamento:demonstrativo</dc:title>
  </office:meta>
</office:document-meta>
</file>