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parcelamento:1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imovel_parcelamento_ativo_regra_1_parcela_1"/><text:bookmark-start text:name="emissao_e_extrato_de_debitos_municipais_-_imovel_parcelamento_ativo_regra_1_parcela"/>Emissão e Extrato de Débitos Municipais - Imóvel Parcelamento Ativo Regra 1 Parcela<text:bookmark-end text:name="__RefHeading___emissao_e_extrato_de_debitos_municipais_-_imovel_parcelamento_ativo_regra_1_parcela_1"/><text:bookmark-end text:name="emissao_e_extrato_de_debitos_municipais_-_imovel_parcelamento_ativo_regra_1_parcel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é o processo <text:span text:style-name="Strong_20_Emphasis">número</text:span>. Ano de exercício: <text:span text:style-name="Strong_20_Emphasis">AAAA podendo ter mais de 1 ano</text:span> / Situação das parcelas <text:span text:style-name="Strong_20_Emphasis">VENCIDA NO EXERCÍCIO ou A VENCER NO EXERCÍCIO ⇒ VENCIDA NO EXERCÍCIO e A VENCER NO EXERCÍCIO</text:span> / Parcelas <text:span text:style-name="Strong_20_Emphasis">parcelas por extenso</text:span> / Subtotal <text:span text:style-name="Strong_20_Emphasis">R$ X</text:span> / Total <text:span text:style-name="Strong_20_Emphasis">AAAA corrente R$ X</text:span> / Parcelas de exercícios posteriores <text:span text:style-name="Strong_20_Emphasis">X</text:span> / Total Geral <text:span text:style-name="Strong_20_Emphasis">R$ X</text:span>. À vista, o valor com desconto fica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esse caso, eu só posso gerar o DAM das demais parcelas depois que você pagar a primeira. Então vamos prosseguir somente com 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demonstrativo deste parcelamento ativ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Demonstrativo de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parcelamento:demonstrativo" text:style-name="Internet_20_link" text:visited-style-name="Visited_20_Internet_20_Link">Demonstrativo de Parcel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parcelamento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38:26</meta:creation-date>
    <dc:creator>Generated</dc:creator>
    <dc:date>2025-06-24T01::38:26</dc:date>
    <dc:language>en-US</dc:language>
    <meta:editing-cycles>1</meta:editing-cycles>
    <meta:editing-duration>PT0S</meta:editing-duration>
    <dc:title>postgres:boto-nlp:dam:imovel:parcelamento:1</dc:title>
  </office:meta>
</office:document-meta>
</file>