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da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. Agora escolha abaixo o número correspondente à <text:span text:style-name="Strong_20_Emphasis">CDA</text:span> que deseja consul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A <text:span text:style-name="Strong_20_Emphasis">CDA</text:span> número <text:span text:style-name="Strong_20_Emphasis">01110041999</text:span>, referente aos anos de exercício <text:span text:style-name="Strong_20_Emphasis">Anos por extenso AAAA</text:span>, está na situação <text:span text:style-name="Strong_20_Emphasis">VENCIDO</text:span> e é composta de: Dívida principal <text:span text:style-name="Strong_20_Emphasis">R$ X</text:span> / Multa <text:span text:style-name="Strong_20_Emphasis">R$ X</text:span> / Juros <text:span text:style-name="Strong_20_Emphasis">R$ X</text:span> / Honorários advocatícios <text:span text:style-name="Strong_20_Emphasis">R$ X</text:span> / Custas do processo <text:span text:style-name="Strong_20_Emphasis">R$ X</text:span> /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da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0::58:24</meta:creation-date>
    <dc:creator>Generated</dc:creator>
    <dc:date>2026-03-18T20::58:24</dc:date>
    <dc:language>en-US</dc:language>
    <meta:editing-cycles>1</meta:editing-cycles>
    <meta:editing-duration>PT0S</meta:editing-duration>
    <dc:title>postgres:boto-nlp:dam:imovel:cda:lista</dc:title>
  </office:meta>
</office:document-meta>
</file>