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cda:extra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cda_1"/><text:bookmark-start text:name="emissao_e_extrato_de_debitos_municipais_-_imovel_cda"/>Emissão e Extrato de Débitos Municipais - Imóvel CDA<text:bookmark-end text:name="__RefHeading___emissao_e_extrato_de_debitos_municipais_-_imovel_cda_1"/><text:bookmark-end text:name="emissao_e_extrato_de_debitos_municipais_-_imovel_cd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xtrato da C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i, agora clica logo abaixo para gerar o extrato atualizado da sua <text:span text:style-name="Strong_20_Emphasis">CDA 01110041999</text:span> para consulta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oia! Quer gerar seu DAM agora, referente à <text:span text:style-name="Strong_20_Emphasis">CDA 0111004199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O→</text:p>
                </table:table-cell>
                <table:table-cell office:value-type="string" table:style-name="tablecell">
                  <text:p text:style-name="tablealignleft"><text:span text:style-name="Strong_20_Emphasis">Quer parcelar o débi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da:extrato:nao" text:style-name="Internet_20_link" text:visited-style-name="Visited_20_Internet_20_Link">Nã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parcelar:cda" text:style-name="Internet_20_link" text:visited-style-name="Visited_20_Internet_20_Link">Quer parcelar o débito</text:a>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cda:extrato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Chatbot retoma opções de emissão do início. Escolhendo Prosseguir no mesmo atendimento,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1::55:42</meta:creation-date>
    <dc:creator>Generated</dc:creator>
    <dc:date>2026-03-24T21::55:42</dc:date>
    <dc:language>en-US</dc:language>
    <meta:editing-cycles>1</meta:editing-cycles>
    <meta:editing-duration>PT0S</meta:editing-duration>
    <dc:title>postgres:boto-nlp:dam:imovel:cda:extrato</dc:title>
  </office:meta>
</office:document-meta>
</file>