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. Na situação <text:span text:style-name="Strong_20_Emphasis">Vencida ou A vencer</text:span>. São as parcelas <text:span text:style-name="Strong_20_Emphasis">parcelas por extenso de 01 a 10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consolidam débitos e não têm opção de escolher. Se ano antigo tiver parcelas a vencer ver <text:a xlink:type="simple" xlink:href="https://www.gsan.com.br/doku.php?id=postgres:boto-nlp:dam:imovel:administrativo:mais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Ano corrente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com o mesmo imóve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" text:style-name="Local_20_link" text:visited-style-name="Visited_20_Local_20_Link">Prosseguir com o mesmo imóvel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com o mesmo imóvel, Boto prossegue atendimento do imóvel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3:21</meta:creation-date>
    <dc:creator>Generated</dc:creator>
    <dc:date>2025-06-24T09::43:21</dc:date>
    <dc:language>en-US</dc:language>
    <meta:editing-cycles>1</meta:editing-cycles>
    <meta:editing-duration>PT0S</meta:editing-duration>
    <dc:title>postgres:boto-nlp:dam:imovel:administrativo</dc:title>
  </office:meta>
</office:document-meta>
</file>