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segmento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mais de um ano para emissão do seu <text:span text:style-name="Strong_20_Emphasis">DAM</text:span>, além dos seguintes tipos de débito. Escolh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20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Anos antigos sem opção de escolher parcelas para pagament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ertidão de Dívida Ativa (CDA)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ment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mentos Consolidados (desfeito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2020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" text:style-name="Internet_20_link" text:visited-style-name="Visited_20_Internet_20_Link">Certidão de Dívida Ativa (CDA)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" text:style-name="Internet_20_link" text:visited-style-name="Visited_20_Internet_20_Link">Parcela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" text:style-name="Internet_20_link" text:visited-style-name="Visited_20_Internet_20_Link">Parcelamentos Consolidados (desfeitos)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enários de segmentos que podem vir juntos para um mesmo sequencial imobiliár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k. Resumindo: seu <text:span text:style-name="Strong_20_Emphasis">DAM</text:span>, sequencial imobiliário <text:span text:style-name="Strong_20_Emphasis">Número</text:span>, referente ao ano <text:span text:style-name="Strong_20_Emphasis">2019</text:span>, contém os seguintes débitos: <text:span text:style-name="Strong_20_Emphasis">01, 02, 03, 04, 05, 06, 07, 08, 09, 10</text:span>. Débito principal de <text:span text:style-name="Strong_20_Emphasis">R$ X</text:span> reais, Multa de <text:span text:style-name="Strong_20_Emphasis">R$ X</text:span> reais, Juros de <text:span text:style-name="Strong_20_Emphasis">R$ X</text:span> reais, totalizando <text:span text:style-name="Strong_20_Emphasis">R$ X</text:span> reais. Pagando tudo à vista, o total fica <text:span text:style-name="Strong_20_Emphasis">R$ X</text:span> reai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Ok. Resumindo: seu <text:span text:style-name="Strong_20_Emphasis">DAM</text:span> sequencial imobiliário <text:span text:style-name="Strong_20_Emphasis">Número</text:span>, referente ao ano <text:span text:style-name="Strong_20_Emphasis">2018</text:span>, contém um débito: <text:span text:style-name="Strong_20_Emphasis">10</text:span>. Débito principal de <text:span text:style-name="Strong_20_Emphasis">R$ X</text:span> reais, Multa de <text:span text:style-name="Strong_20_Emphasis">R$ X</text:span> reais, Juros de <text:span text:style-name="Strong_20_Emphasis">R$ X</text:span> reais, totalizando <text:span text:style-name="Strong_20_Emphasis">R$ X</text:span> reais. Pagando tudo à vista, o total fica <text:span text:style-name="Strong_20_Emphasis">R$ X</text:span> reai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DAM só tenha um débi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9:46</meta:creation-date>
    <dc:creator>Generated</dc:creator>
    <dc:date>2026-03-25T01::59:46</dc:date>
    <dc:language>en-US</dc:language>
    <meta:editing-cycles>1</meta:editing-cycles>
    <meta:editing-duration>PT0S</meta:editing-duration>
    <dc:title>postgres:boto-nlp:dam:imovel:administrativo:segmentos</dc:title>
  </office:meta>
</office:document-meta>
</file>