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r com desco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a quantidade de parcelas está condicionada ao valor mínimo de <text:span text:style-name="Strong_20_Emphasis">R$ X</text:span> por parcela depois de aplicada a redu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2 vezes: você ganha <text:span text:style-name="Strong_20_Emphasis">X%</text:span> de desconto em multa e juros de mora.	Total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3 até 12 vezes: <text:span text:style-name="Strong_20_Emphasis">X</text:span>% de desconto em multa e juros de mora. Total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13 até 24: <text:span text:style-name="Strong_20_Emphasis">X%</text:span> de desconto em multa e juros de mora. Total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25 até 36: <text:span text:style-name="Strong_20_Emphasis">X%</text:span> de desconto em multa e juros de mora. Total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37 até 48: <text:span text:style-name="Strong_20_Emphasis">X%</text:span> de desconto em multa e juros de mora. Total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49 até 60: <text:span text:style-name="Strong_20_Emphasis">X%</text:span> de desconto em multa e juros de mora. Total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61 até 96: <text:span text:style-name="Strong_20_Emphasis">X%</text:span> de desconto em multa e juros de mora. Total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o sequencial imobiliário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2</text:span> e <text:span text:style-name="Strong_20_Emphasis">96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, com acréscimo de multas e ju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2" text:style-name="Internet_20_link" text:visited-style-name="Visited_20_Internet_20_Link">Escolher vencimento para depois,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 O valor das demais parcelas que vão cair esse ano você vê já, já, no demonstrati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 vê só: as parcelas são atualizadas conforme a legislação em vigor. Vamos apresentar só as parcelas desse ano corrente. As demais parcelas têm correção e juros de acordo com a legislação municipal. Pode haver pequenas diferenças entre valores das parcelas simulados e os valores confirmados. 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2:33</meta:creation-date>
    <dc:creator>Generated</dc:creator>
    <dc:date>2025-06-24T13::32:33</dc:date>
    <dc:language>en-US</dc:language>
    <meta:editing-cycles>1</meta:editing-cycles>
    <meta:editing-duration>PT0S</meta:editing-duration>
    <dc:title>postgres:boto-nlp:dam:imovel:administrativo:parcelar</dc:title>
  </office:meta>
</office:document-meta>
</file>