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imovel:administrativo:parcelar:consolidado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-start text:name="__RefHeading___emissao_e_extrato_de_debitos_municipais_-_imovel_administrativo_1"/><text:bookmark-start text:name="emissao_e_extrato_de_debitos_municipais_-_imovel_administrativo"/>Emissão e Extrato de Débitos Municipais - Imóvel Administrativo<text:bookmark-end text:name="__RefHeading___emissao_e_extrato_de_debitos_municipais_-_imovel_administrativo_1"/><text:bookmark-end text:name="emissao_e_extrato_de_debitos_municipais_-_imovel_administrativ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Quer parcelar com desconto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Joia! Vê só: o valor total da dívida é de <text:span text:style-name="Strong_20_Emphasis">R$ X</text:span>. A quantidade máxima de parcelas está condicionada ao valor mínimo de <text:line-break/><text:span text:style-name="Strong_20_Emphasis">R$ X</text:span> por parcela depois de aplicada a redução. Nesse cas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Parcelando em <text:span text:style-name="Strong_20_Emphasis">X</text:span> vezes: você ganha <text:span text:style-name="Strong_20_Emphasis">X%</text:span> de desconto em multa e juros de mora.	<text:line-break/>Total com desconto: <text:span text:style-name="Strong_20_Emphasis">R$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e <text:span text:style-name="Strong_20_Emphasis">X</text:span> até <text:span text:style-name="Strong_20_Emphasis">X</text:span> vezes: <text:span text:style-name="Strong_20_Emphasis">X</text:span>% de desconto em multa e juros de mora. <text:line-break/>Total com desconto: <text:span text:style-name="Strong_20_Emphasis">R$ X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Variação do número de vezes vai até 96, com alteração de <text:line-break/>desconto para anos correntes e demai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Bora ver como fic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ular Parcela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Voltar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Clicando aqui volta para a visualização <text:line-break/>dos débitos no iníci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ular Parcela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consolidado" text:style-name="Internet_20_link" text:visited-style-name="Visited_20_Internet_20_Link">Volta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erto. Vamos simular o parcelamento para <text:line-break/>o sequencial imobiliário <text:span text:style-name="Strong_20_Emphasis">X</text:span>, Processo: <text:span text:style-name="Strong_20_Emphasis">X</text:span>, Exercício(s):<text:span text:style-name="Strong_20_Emphasis">X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a quantidade de parcelas, entre <text:span text:style-name="Strong_20_Emphasis">X</text:span> e <text:span text:style-name="Strong_20_Emphasis">X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igita quantidad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Vencimento em <text:span text:style-name="Strong_20_Emphasis">DD/MM/AAAA</text:span>?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Escolher outra data no mês corrente <text:line-break/>com acréscimo de multas e juros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Digite uma quantidade de parcelas, entre <text:span text:style-name="Strong_20_Emphasis">X</text:span> e <text:span text:style-name="Strong_20_Emphasis">X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Caso o usuário digite uma quantidade maior que o permitido, informa e repete passo para digita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Vencimento em <text:span text:style-name="Strong_20_Emphasis">DD/MM/AAA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administrativo:parcelar:consolidado:2" text:style-name="Internet_20_link" text:visited-style-name="Visited_20_Internet_20_Link">Escolher outra data no mês corrente com acréscimo de multas e juros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nto. a 1ª parcela, que vence dia <text:span text:style-name="Strong_20_Emphasis">DD/MM/AAAA</text:span> ficou em <text:span text:style-name="Strong_20_Emphasis">R$ X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A 2ª parcela, que vence dia <text:span text:style-name="Strong_20_Emphasis">DD/MM/AAAA</text:span> ficou em <text:span text:style-name="Strong_20_Emphasis">R$ X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ostra um total de até 12 parcelas, dependendo do mês do ano corrente em que se está simulando parcela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Agora vê só: as parcelas são atualizadas conforme legislação em vigor. <text:line-break/>Por isso apresentamos só parcelas do ano corrente. As outras têm correção e juros de acordo com a legislação municipal. <text:line-break/>Pode haver pequenas diferenças entre valores das parcelas simulados e os valores confirmados. <text:line-break/>E se tiver valor das custas é incluído no valor da primeira parcel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nfirmar Parcela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ova Simulaç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nfirmar Parcela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ova Simulação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Aqui retorna para o início desse pass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e abaixo o que quer faze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emonstrativo do Parcela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imeira Parcela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 baixa o 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ontinuar? Escolha <text:span text:style-name="Strong_20_Emphasis">Retornar ao Menu</text:span> para trocar de inscrição/sequencial ou <text:span text:style-name="Strong_20_Emphasis">Prosseguir no mesmo atendimen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Retornar ao Men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osseguir no mesmo 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administrativo:escolher" text:style-name="Internet_20_link" text:visited-style-name="Visited_20_Internet_20_Link">Prosseguir no mesmo atendimento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colhendo Retornar ao Menu, Boto retoma opções de emissão do início. <text:line-break/>Escolhendo Prosseguir no mesmo atendimento, Boto prossegue atendimento no mesmo serviç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Gostasse? Deixa t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14::56:23</meta:creation-date>
    <dc:creator>Generated</dc:creator>
    <dc:date>2025-06-24T14::56:23</dc:date>
    <dc:language>en-US</dc:language>
    <meta:editing-cycles>1</meta:editing-cycles>
    <meta:editing-duration>PT0S</meta:editing-duration>
    <dc:title>postgres:boto-nlp:dam:imovel:administrativo:parcelar:consolidado</dc:title>
  </office:meta>
</office:document-meta>
</file>