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a quantidade de parcelas está condicionada ao valor mínimo de <text:line-break/><text:span text:style-name="Strong_20_Emphasis">R$ X</text:span> por parcela depois de aplicada a redu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2</text:span> e <text:span text:style-name="Strong_20_Emphasis">96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 <text:line-break/>O valor das demais parcelas que vão cair esse ano você vê já, já, no demonstrati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 vê só: as parcelas são atualizadas conforme legislação em vigor. <text:line-break/>Por isso vamos apresentar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12:49</meta:creation-date>
    <dc:creator>Generated</dc:creator>
    <dc:date>2026-03-30T22::12:49</dc:date>
    <dc:language>en-US</dc:language>
    <meta:editing-cycles>1</meta:editing-cycles>
    <meta:editing-duration>PT0S</meta:editing-duration>
    <dc:title>postgres:boto-nlp:dam:imovel:administrativo:parcelar:consolidado</dc:title>
  </office:meta>
</office:document-meta>
</file>