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parcelar:consolidado: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outra data no mês corrente com acréscimo de multas e ju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s vencimentos disponívei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atas posteriores no mês disponí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o passo <text:a xlink:type="simple" xlink:href="https://www.gsan.com.br/doku.php?id=postgres:boto-nlp:dam:imovel:administrativo:parcelar:consolidad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2::51:06</meta:creation-date>
    <dc:creator>Generated</dc:creator>
    <dc:date>2026-03-25T02::51:06</dc:date>
    <dc:language>en-US</dc:language>
    <meta:editing-cycles>1</meta:editing-cycles>
    <meta:editing-duration>PT0S</meta:editing-duration>
    <dc:title>postgres:boto-nlp:dam:imovel:administrativo:parcelar:consolidado:2</dc:title>
  </office:meta>
</office:document-meta>
</file>