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:cda: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outra data no mês corrente com acréscimo de multas e ju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s vencimentos disponívei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atas posteriores no mês disponí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o passo <text:a xlink:type="simple" xlink:href="https://www.gsan.com.br/doku.php?id=postgres:boto-nlp:dam:imovel:administrativo:parcelar:cda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9::31:07</meta:creation-date>
    <dc:creator>Generated</dc:creator>
    <dc:date>2026-03-18T19::31:07</dc:date>
    <dc:language>en-US</dc:language>
    <meta:editing-cycles>1</meta:editing-cycles>
    <meta:editing-duration>PT0S</meta:editing-duration>
    <dc:title>postgres:boto-nlp:dam:imovel:administrativo:parcelar:cda:2</dc:title>
  </office:meta>
</office:document-meta>
</file>