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pa! Localizei mais de um ano para emissão do seu <text:span text:style-name="Strong_20_Emphasis">DAM</text:span>. Quer ver os débitos de qual an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 Caso o sequencial tenha débito de nota fiscal eletrônica, exibir a mensagem: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Opa, localizei mais de um ano para emissão do seu DAM, além dos seguintes tipos de débito. Escolha. Mas atenção: além deles, você tem débito de NFE. Para emissão desse tipo de DAM, acesse nosso <text:span text:style-name="Strong_20_Emphasis"><text:a xlink:type="simple" xlink:href="https://nfse.recife.pe.gov.br/capa.aspx" text:style-name="Internet_20_link" text:visited-style-name="Visited_20_Internet_20_Link">Portal de Finanç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Anos antigos sem opção de escolher parcelas para pagamento. Se tiver parcelas a vencer dentro, mensagem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2018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 Caso queira escolher as parcelas para pagamento, acesse nosso <text:span text:style-name="Strong_20_Emphasis"><text:a xlink:type="simple" xlink:href="https://portalfinancas.recife.pe.gov.br/" text:style-name="Internet_20_link" text:visited-style-name="Visited_20_Internet_20_Link">Portal de Finanç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2018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Resumindo: seu <text:span text:style-name="Strong_20_Emphasis">DAM</text:span> sequencial imobiliário <text:span text:style-name="Strong_20_Emphasis">Número</text:span> referente a <text:span text:style-name="Strong_20_Emphasis">2018</text:span> contém uma parcela: <text:span text:style-name="Strong_20_Emphasis">05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mais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2::00:48</meta:creation-date>
    <dc:creator>Generated</dc:creator>
    <dc:date>2026-03-30T22::00:48</dc:date>
    <dc:language>en-US</dc:language>
    <meta:editing-cycles>1</meta:editing-cycles>
    <meta:editing-duration>PT0S</meta:editing-duration>
    <dc:title>postgres:boto-nlp:dam:imovel:administrativo:mais</dc:title>
  </office:meta>
</office:document-meta>
</file>