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nos antigos sem opção de escolher parcelas para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2018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2018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2:32</meta:creation-date>
    <dc:creator>Generated</dc:creator>
    <dc:date>2025-06-24T13::32:32</dc:date>
    <dc:language>en-US</dc:language>
    <meta:editing-cycles>1</meta:editing-cycles>
    <meta:editing-duration>PT0S</meta:editing-duration>
    <dc:title>postgres:boto-nlp:dam:imovel:administrativo:mais</dc:title>
  </office:meta>
</office:document-meta>
</file>