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Selecione a parcela que você quer escolher primeiro, lembrando que parcelas de numeração menor vencem antes. É possível escolher mais de uma. Escolha a primeira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outra?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/ Totalizando <text:span text:style-name="Strong_20_Emphasis">R$ X</text:span>. Pagando tudo à vista: <text:span text:style-name="Strong_20_Emphasis">R$ X</text:span> re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7:35</meta:creation-date>
    <dc:creator>Generated</dc:creator>
    <dc:date>2025-06-24T03::17:35</dc:date>
    <dc:language>en-US</dc:language>
    <meta:editing-cycles>1</meta:editing-cycles>
    <meta:editing-duration>PT0S</meta:editing-duration>
    <dc:title>postgres:boto-nlp:dam:imovel:administrativo:escolher</dc:title>
  </office:meta>
</office:document-meta>
</file>