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escolhe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administrativo_1"/><text:bookmark-start text:name="emissao_e_extrato_de_debitos_municipais_-_imovel_administrativo"/>Emissão e Extrato de Débitos Municipais - Imóvel Administrativo<text:bookmark-end text:name="__RefHeading___emissao_e_extrato_de_debitos_municipais_-_imovel_administrativo_1"/><text:bookmark-end text:name="emissao_e_extrato_de_debitos_municipais_-_imove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parcel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a a parcela que você quer escolher primeiro, certo? E lembra que as parcelas de numeração menor vencem antes. Pronto. Ah, outra coisa, tu pode escolher mais de uma, visse? Escolhe a primeira parcela que a gente te mostra como é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 Venci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2 A Vence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3 A vence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1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escolheu a parcela <text:span text:style-name="Strong_20_Emphasis">01</text:span>. Confirma ou quer escolher mais alguma? Fica ligado que o valor final de cada parcela você vai ver depois, no <text:span text:style-name="Strong_20_Emphasis">DAM</text:span> ge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scolher mais outr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:mais" text:style-name="Internet_20_link" text:visited-style-name="Visited_20_Internet_20_Link">Escolher mais outr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sa! Resumindo: seu <text:span text:style-name="Strong_20_Emphasis">DAM</text:span>, sequencial imobiliário <text:span text:style-name="Strong_20_Emphasis">Número</text:span>, referente a <text:span text:style-name="Strong_20_Emphasis">Ano corrente</text:span>, contém as seguintes parcelas: <text:span text:style-name="Strong_20_Emphasis">01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administrativo:escolher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5:12</meta:creation-date>
    <dc:creator>Generated</dc:creator>
    <dc:date>2026-03-30T17::25:12</dc:date>
    <dc:language>en-US</dc:language>
    <meta:editing-cycles>1</meta:editing-cycles>
    <meta:editing-duration>PT0S</meta:editing-duration>
    <dc:title>postgres:boto-nlp:dam:imovel:administrativo:escolher</dc:title>
  </office:meta>
</office:document-meta>
</file>