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1 e 02</text:span>. Confirma ou quer escolher mais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:mais" text:style-name="Local_20_link" text:visited-style-name="Visited_20_Local_20_Link">Escolher mais outra (loop)...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imovel:administrativ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1 e 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5:27</meta:creation-date>
    <dc:creator>Generated</dc:creator>
    <dc:date>2026-03-30T21::55:27</dc:date>
    <dc:language>en-US</dc:language>
    <meta:editing-cycles>1</meta:editing-cycles>
    <meta:editing-duration>PT0S</meta:editing-duration>
    <dc:title>postgres:boto-nlp:dam:imovel:administrativo:escolher:mais</dc:title>
  </office:meta>
</office:document-meta>
</file>