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escolher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Escolha uma das opções que faltam, lembrando que parcelas de numeração menor vencem ant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4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5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6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08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3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3</text:span>, além da <text:span text:style-name="Strong_20_Emphasis">02</text:span>. Confirma a escolha só dessas ou quer escolher mais outra? Lembrando que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inu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escolher:mais" text:style-name="Local_20_link" text:visited-style-name="Visited_20_Local_20_Link">Continuar (loop)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02 e 03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7:09</meta:creation-date>
    <dc:creator>Generated</dc:creator>
    <dc:date>2025-06-24T08::37:09</dc:date>
    <dc:language>en-US</dc:language>
    <meta:editing-cycles>1</meta:editing-cycles>
    <meta:editing-duration>PT0S</meta:editing-duration>
    <dc:title>postgres:boto-nlp:dam:imovel:administrativo:escolher:mais</dc:title>
  </office:meta>
</office:document-meta>
</file>