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administrativo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administrativo_1"/><text:bookmark-start text:name="emissao_e_extrato_de_debitos_municipais_-_administrativo"/>Emissão e Extrato de Débitos Municipais - Administrativo<text:bookmark-end text:name="__RefHeading___emissao_e_extrato_de_debitos_municipais_-_administrativo_1"/><text:bookmark-end text:name="emissao_e_extrato_de_debitos_municipais_-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Resumindo: seu <text:span text:style-name="Strong_20_Emphasis">DAM</text:span>, sequencial imobiliário <text:span text:style-name="Strong_20_Emphasis">Número</text:span>, referente a <text:span text:style-name="Strong_20_Emphasis">Ano corrente</text:span>, contém as seguintes parcelas: <text:span text:style-name="Strong_20_Emphasis">parcelas por extenso de 01 a 10</text:span>. Débito principal de <text:span text:style-name="Strong_20_Emphasis">R$ X</text:span> / Multa de <text:span text:style-name="Strong_20_Emphasis">R$ X</text:span>/ Juros de <text:span text:style-name="Strong_20_Emphasis">R$ X</text:span> / Totalizando <text:span text:style-name="Strong_20_Emphasis">R$ X</text:span>. Pagando tudo à vista: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parcelar o débito ou pagar tudo à vist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gar tudo à vist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arcelar o débi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gar tudo à vist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parcelar" text:style-name="Internet_20_link" text:visited-style-name="Visited_20_Internet_20_Link">Parcelar o débi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2::13:12</meta:creation-date>
    <dc:creator>Generated</dc:creator>
    <dc:date>2026-03-24T22::13:12</dc:date>
    <dc:language>en-US</dc:language>
    <meta:editing-cycles>1</meta:editing-cycles>
    <meta:editing-duration>PT0S</meta:editing-duration>
    <dc:title>postgres:boto-nlp:dam:imovel:administrativo:2</dc:title>
  </office:meta>
</office:document-meta>
</file>