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administrativo_1"/><text:bookmark-start text:name="emissao_e_extrato_de_debitos_municipais_-_administrativo"/>Emissão e Extrato de Débitos Municipais - Administrativo<text:bookmark-end text:name="__RefHeading___emissao_e_extrato_de_debitos_municipais_-_administrativo_1"/><text:bookmark-end text:name="emissao_e_extrato_de_debitos_municipais_-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4:14</meta:creation-date>
    <dc:creator>Generated</dc:creator>
    <dc:date>2025-06-24T04::14:14</dc:date>
    <dc:language>en-US</dc:language>
    <meta:editing-cycles>1</meta:editing-cycles>
    <meta:editing-duration>PT0S</meta:editing-duration>
    <dc:title>postgres:boto-nlp:dam:imovel:administrativo:2</dc:title>
  </office:meta>
</office:document-meta>
</file>