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escolher:mais"/><text:bookmark-start text:name="__RefHeading___emissao_e_extrato_de_debitos_municipais_-_fluxo_5.1_1"/><text:bookmark-start text:name="emissao_e_extrato_de_debitos_municipais_-_fluxo_5.1"/>Emissão e Extrato de Débitos Municipais - Fluxo 5.1<text:bookmark-end text:name="__RefHeading___emissao_e_extrato_de_debitos_municipais_-_fluxo_5.1_1"/><text:bookmark-end text:name="emissao_e_extrato_de_debitos_municipais_-_fluxo_5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. Escolha uma das opções que faltam, lembrando que as parcelas de numeração menor são as que vencem ant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6</text:span>,<text:span text:style-name="Strong_20_Emphasis">07</text:span>, <text:span text:style-name="Strong_20_Emphasis">08</text:span>, <text:span text:style-name="Strong_20_Emphasis">09</text:span> e <text:span text:style-name="Strong_20_Emphasis">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6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colheu a parcela <text:span text:style-name="Strong_20_Emphasis">06</text:span>, além da <text:span text:style-name="Strong_20_Emphasis">05</text:span>. Confirma ou quer escolher mais outra? Lembrando que o valor final de cada parcela você visualiza depois, no <text:span text:style-name="Strong_20_Emphasis">DAM</text:span> ge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inu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escolher:mais" text:style-name="Local_20_link" text:visited-style-name="Visited_20_Local_20_Link">Continuar (loop)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Resumindo: seu <text:span text:style-name="Strong_20_Emphasis">DAM</text:span> referente ao ano <text:span text:style-name="Strong_20_Emphasis">2020</text:span> conterá os débitos das seguintes parcelas: <text:span text:style-name="Strong_20_Emphasis">05</text:span> e <text:span text:style-name="Strong_20_Emphasis">06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7::40:47</meta:creation-date>
    <dc:creator>Generated</dc:creator>
    <dc:date>2025-06-25T07::40:47</dc:date>
    <dc:language>en-US</dc:language>
    <meta:editing-cycles>1</meta:editing-cycles>
    <meta:editing-duration>PT0S</meta:editing-duration>
    <dc:title>postgres:boto-nlp:dam:escolher:mais</dc:title>
  </office:meta>
</office:document-meta>
</file>