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:mais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Clique em uma das opções que faltam, lembrando que as parcelas de numeração menor são as que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6</text:span>, no valor de <text:span text:style-name="Strong_20_Emphasis">X reais</text:span>. Confirma a escolha ou quer continuar escolhe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Resumindo: seu <text:span text:style-name="Strong_20_Emphasis">DAM</text:span> referente ao ano <text:span text:style-name="Strong_20_Emphasis">2020</text:span> contém os seguintes débitos: <text:span text:style-name="Strong_20_Emphasis">X reais</text:span> de <text:span text:style-name="Strong_20_Emphasis">IPTU</text:span> / <text:span text:style-name="Strong_20_Emphasis">X reais</text:span> de Multa / <text:span text:style-name="Strong_20_Emphasis">X reais</text:span> de juros / Totalizando <text:span text:style-name="Strong_20_Emphasis">X reais</text:span>, de <text:span text:style-name="Strong_20_Emphasis">duas</text:span> parcelas selecionadas por você, entre vencidas e que ainda vão vencer. Com desconto de <text:span text:style-name="Strong_20_Emphasis">X</text:span>% em multas e juros de mora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08:56</meta:creation-date>
    <dc:creator>Generated</dc:creator>
    <dc:date>2026-03-22T09::08:56</dc:date>
    <dc:language>en-US</dc:language>
    <meta:editing-cycles>1</meta:editing-cycles>
    <meta:editing-duration>PT0S</meta:editing-duration>
    <dc:title>postgres:boto-nlp:dam:escolher:mais</dc:title>
  </office:meta>
</office:document-meta>
</file>