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2"/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! Digite outro sequencial imobiliário, composto por até sete números. Tudo direto, sem pontos. Não lembra do sequencial? Só conferir em qualquer <text:span text:style-name="Strong_20_Emphasis">DAM</text:span> que tenha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7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rro" text:style-name="Internet_20_link" text:visited-style-name="Visited_20_Internet_20_Link">O sequencial que você informou não está correto. Verifique se você digitou corretamente e tente de nov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localizei o ano de <text:span text:style-name="Strong_20_Emphasis">2020</text:span> para emissão e extrato de débitos. São <text:span text:style-name="Strong_20_Emphasis">X</text:span> parcelas, entre vencidas e que ainda vão vencer, totalizando <text:span text:style-name="Strong_20_Emphasis">R$ X</text:span>. Quer pagar todas ou escolher as parcelas para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" text:style-name="Internet_20_link" text:visited-style-name="Visited_20_Internet_20_Link">Localizei mais de um ano para emissã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zero" text:style-name="Internet_20_link" text:visited-style-name="Visited_20_Internet_20_Link">Não localizei nenhum ano de exercício para emissã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2020</text:span> contém os seguintes débitos: <text:span text:style-name="Strong_20_Emphasis">R$ X</text:span> de <text:span text:style-name="Strong_20_Emphasis">IPTU</text:span> / <text:span text:style-name="Strong_20_Emphasis">R$ X</text:span> de Multa / <text:span text:style-name="Strong_20_Emphasis">R$ X</text:span> de juros / Totalizando <text:span text:style-name="Strong_20_Emphasis">R$ X</text:span>, de <text:span text:style-name="Strong_20_Emphasis">X</text:span> parcelas entre vencidas e que ainda vão vencer. Com desconto de <text:span text:style-name="Strong_20_Emphasis">X</text:span>% em multas e juros de mora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15:26</meta:creation-date>
    <dc:creator>Generated</dc:creator>
    <dc:date>2026-03-26T12::15:26</dc:date>
    <dc:language>en-US</dc:language>
    <meta:editing-cycles>1</meta:editing-cycles>
    <meta:editing-duration>PT0S</meta:editing-duration>
    <dc:title>postgres:boto-nlp:dam:2</dc:title>
  </office:meta>
</office:document-meta>
</file>