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"/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licitar Corte de Água e Esgo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 vez de clicar no Menu usuário digita <text:a xlink:type="simple" xlink:href="https://www.gsan.com.br/doku.php?id=postgres:boto-nlp:interacao:corte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Para solicitar seu corte, 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solicitar o corte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/CNPJ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27:25</meta:creation-date>
    <dc:creator>Generated</dc:creator>
    <dc:date>2025-06-23T21::27:25</dc:date>
    <dc:language>en-US</dc:language>
    <meta:editing-cycles>1</meta:editing-cycles>
    <meta:editing-duration>PT0S</meta:editing-duration>
    <dc:title>postgres:boto-nlp:corte</dc:title>
  </office:meta>
</office:document-meta>
</file>