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esgo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-_fluxo_10_1"/><text:bookmark-start text:name="solicitar_corte_de_agua_e_esgoto_-_fluxo_10"/>Solicitar Corte de Água e Esgoto - Fluxo 10<text:bookmark-end text:name="__RefHeading___solicitar_corte_de_agua_e_esgoto_-_fluxo_10_1"/><text:bookmark-end text:name="solicitar_corte_de_agua_e_esgoto_-_fluxo_1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de água a pedido sem desativação de esgoto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de água a pedido se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05:43</meta:creation-date>
    <dc:creator>Generated</dc:creator>
    <dc:date>2026-03-23T15::05:43</dc:date>
    <dc:language>en-US</dc:language>
    <meta:editing-cycles>1</meta:editing-cycles>
    <meta:editing-duration>PT0S</meta:editing-duration>
    <dc:title>postgres:boto-nlp:corte:esgoto</dc:title>
  </office:meta>
</office:document-meta>
</file>