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rro"/><text:bookmark-start text:name="__RefHeading___solicitar_corte_de_agua_e_esgoto_-_fluxo_2_1"/><text:bookmark-start text:name="solicitar_corte_de_agua_e_esgoto_-_fluxo_2"/>Solicitar Corte de Água e Esgoto - Fluxo 2<text:bookmark-end text:name="__RefHeading___solicitar_corte_de_agua_e_esgoto_-_fluxo_2_1"/><text:bookmark-end text:name="solicitar_corte_de_agua_e_esgoto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solicitar o corte é ela, que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rro" text:style-name="Local_20_link" text:visited-style-name="Visited_20_Local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Esse CPF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5:21</meta:creation-date>
    <dc:creator>Generated</dc:creator>
    <dc:date>2025-06-24T01::35:21</dc:date>
    <dc:language>en-US</dc:language>
    <meta:editing-cycles>1</meta:editing-cycles>
    <meta:editing-duration>PT0S</meta:editing-duration>
    <dc:title>postgres:boto-nlp:corte:erro</dc:title>
  </office:meta>
</office:document-meta>
</file>