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rte:email2"/><text:bookmark-start text:name="__RefHeading___solicitar_corte_de_agua_e_esgoto_fluxo_8_1"/><text:bookmark-start text:name="solicitar_corte_de_agua_e_esgoto_fluxo_8"/>Solicitar Corte de Água e Esgoto Fluxo 8<text:bookmark-end text:name="__RefHeading___solicitar_corte_de_agua_e_esgoto_fluxo_8_1"/><text:bookmark-end text:name="solicitar_corte_de_agua_e_esgoto_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ocê quer desativar o esgoto também? Digite <text:span text:style-name="Strong_20_Emphasis">Sim</text:span> ou <text:span text:style-name="Strong_20_Emphasis">N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mail: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i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esgoto" text:style-name="Internet_20_link" text:visited-style-name="Visited_20_Internet_20_Link">Usuário digita 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com desativação de esgoto,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s termos. Só depois da visualização aparece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co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07:45</meta:creation-date>
    <dc:creator>Generated</dc:creator>
    <dc:date>2025-06-17T00::07:45</dc:date>
    <dc:language>en-US</dc:language>
    <meta:editing-cycles>1</meta:editing-cycles>
    <meta:editing-duration>PT0S</meta:editing-duration>
    <dc:title>postgres:boto-nlp:corte:email2</dc:title>
  </office:meta>
</office:document-meta>
</file>