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corte:email:sem"/><text:bookmark-start text:name="__RefHeading___solicitar_corte_de_agua_e_esgoto_fluxo_7.1_1"/><text:bookmark-start text:name="solicitar_corte_de_agua_e_esgoto_fluxo_7.1"/>Solicitar Corte de Água e Esgoto Fluxo 7.1<text:bookmark-end text:name="__RefHeading___solicitar_corte_de_agua_e_esgoto_fluxo_7.1_1"/><text:bookmark-end text:name="solicitar_corte_de_agua_e_esgoto_fluxo_7.1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e-mail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digitou um e-mail não cadastrado. Para sua segurança, sem atualizar seu e-mail conosco não é possível prosseguir com o pedido de corte. Entre em contato por telefone para atualizar seus dados. O número está no nosso site. Depois, volte aqui comigo!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aso o usuário digite o e-mail de novo, a validação é feita novamente. Se o e-mail constar no cadastro, prossegue o fluxo <text:a xlink:type="simple" xlink:href="https://www.gsan.com.br/doku.php?id=postgres:boto-nlp:corte" text:style-name="Internet_20_link" text:visited-style-name="Visited_20_Internet_20_Link">AQUI</text:a>. Se não, repete a mensagem acim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15::05:56</meta:creation-date>
    <dc:creator>Generated</dc:creator>
    <dc:date>2026-03-23T15::05:56</dc:date>
    <dc:language>en-US</dc:language>
    <meta:editing-cycles>1</meta:editing-cycles>
    <meta:editing-duration>PT0S</meta:editing-duration>
    <dc:title>postgres:boto-nlp:corte:email:sem</dc:title>
  </office:meta>
</office:document-meta>
</file>