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duplicidade"/><text:bookmark-start text:name="__RefHeading___solicitar_corte_de_agua_e_esgoto_-_fluxo_5_1"/><text:bookmark-start text:name="solicitar_corte_de_agua_e_esgoto_-_fluxo_5"/>Solicitar Corte de Água e Esgoto - Fluxo 5<text:bookmark-end text:name="__RefHeading___solicitar_corte_de_agua_e_esgoto_-_fluxo_5_1"/><text:bookmark-end text:name="solicitar_corte_de_agua_e_esgoto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corte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3:49</meta:creation-date>
    <dc:creator>Generated</dc:creator>
    <dc:date>2026-03-24T01::53:49</dc:date>
    <dc:language>en-US</dc:language>
    <meta:editing-cycles>1</meta:editing-cycles>
    <meta:editing-duration>PT0S</meta:editing-duration>
    <dc:title>postgres:boto-nlp:corte:duplicidade</dc:title>
  </office:meta>
</office:document-meta>
</file>