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 text:name="postgres:boto-nlp:corte:duplicidade"/><text:bookmark-start text:name="__RefHeading___solicitar_corte_de_agua_e_esgoto_-_fluxo_5_1"/><text:bookmark-start text:name="solicitar_corte_de_agua_e_esgoto_-_fluxo_5"/>Solicitar Corte de Água e Esgoto - Fluxo 5<text:bookmark-end text:name="__RefHeading___solicitar_corte_de_agua_e_esgoto_-_fluxo_5_1"/><text:bookmark-end text:name="solicitar_corte_de_agua_e_esgoto_-_fluxo_5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Matrícula digitad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lha, já existe um pedido de corte, gerado em <text:span text:style-name="Strong_20_Emphasis">DD/MM/AAAA</text:span> Protocolo <text:span text:style-name="Strong_20_Emphasis">1223456789</text:span>. Por favor, aguarde sua conclusã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informar outra matrícula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Nã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orte:erro:2" text:style-name="Internet_20_link" text:visited-style-name="Visited_20_Internet_20_Link">Nã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amos lá. Digite a matrícula do imóvel. Só números, sem ponto ou traço. Dica: é aquela sequência numérica perto do nome do responsável na cont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Matrícula digitad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Agora digite o <text:span text:style-name="Strong_20_Emphasis">CPF</text:span> da mesma pessoa que tem o nome na conta. Só quem pode solicitar o corte é ela, que está usando o imóvel. Ou digite <text:span text:style-name="Strong_20_Emphasis">SAIR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orte:erro" text:style-name="Internet_20_link" text:visited-style-name="Visited_20_Internet_20_Link">Essa matrícula não parece...</text:a>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orte:ligada" text:style-name="Internet_20_link" text:visited-style-name="Visited_20_Internet_20_Link">A água do imóvel não está ligada</text:a>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orte:debito" text:style-name="Internet_20_link" text:visited-style-name="Visited_20_Internet_20_Link">Seu imóvel possui débitos...</text:a>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corte:duplicidade" text:style-name="Local_20_link" text:visited-style-name="Visited_20_Local_20_Link">Olha, já existe um pedido...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PF digitad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orte:erro:2" text:style-name="Internet_20_link" text:visited-style-name="Visited_20_Internet_20_Link">SAIR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Me informe seu e-mail, sem esquecer o @ e os pontos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orte:email" text:style-name="Internet_20_link" text:visited-style-name="Visited_20_Internet_20_Link">Você não tem e-mail cadastrado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orte:usuario" text:style-name="Internet_20_link" text:visited-style-name="Visited_20_Internet_20_Link">O CPF informado não bate...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e-mail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Você quer desativar o esgoto também? Digite <text:span text:style-name="Strong_20_Emphasis">Sim</text:span> ou <text:span text:style-name="Strong_20_Emphasis">Não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orte:email" text:style-name="Internet_20_link" text:visited-style-name="Visited_20_Internet_20_Link">Esse endereço de e-mail não parece corret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Sim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orte:esgoto" text:style-name="Internet_20_link" text:visited-style-name="Visited_20_Internet_20_Link">Usuário digita Nã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ecisamos que você leia e aceite o termo de solicitação de corte a pedido com desativação de esgoto disponível <text:span text:style-name="Strong_20_Emphasis">AQUI link 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e visualiza o termo. Ou não. Independente disso, a próxima mensagem é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Você concorda com os termos de solicitação de corte a pedido com desativação de esgoto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orte:termos" text:style-name="Internet_20_link" text:visited-style-name="Visited_20_Internet_20_Link">Nã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, sua solicitação foi registrada com sucesso! Aguarde validação do setor responsável. Anote por favor o número do protocolo: <text:span text:style-name="Strong_20_Emphasis">2019120956120</text:span>. Você pode ver o andamento do pedido acessando nosso serviço de <text:span text:style-name="Strong_20_Emphasis"><text:a xlink:type="simple" xlink:href="https://www.gsan.com.br/doku.php?id=postgres:boto-nlp:ra" text:style-name="Internet_20_link" text:visited-style-name="Visited_20_Internet_20_Link">Acompanhar Registro de Atendimento</text:a></text:span> e digitando a matrícula do imó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1::39:31</meta:creation-date>
    <dc:creator>Generated</dc:creator>
    <dc:date>2025-06-24T01::39:31</dc:date>
    <dc:language>en-US</dc:language>
    <meta:editing-cycles>1</meta:editing-cycles>
    <meta:editing-duration>PT0S</meta:editing-duration>
    <dc:title>postgres:boto-nlp:corte:duplicidade</dc:title>
  </office:meta>
</office:document-meta>
</file>