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contesta"/>Em construção. Cuidado!</text:p></table:table-cell></table:table-row></table:table></draw:text-box></draw:frame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1"/><text:bookmark-start text:name="reclamacao_de_contas"/>Reclamação de Contas<text:bookmark-end text:name="__RefHeading___reclamacao_de_contas_1"/><text:bookmark-end text:name="reclamacao_de_cont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clamação de Contas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 em vez de clicar no Menu usuário digita <text:a xlink:type="simple" xlink:href="https://www.gsan.com.br/doku.php?id=postgres:boto-nlp:interacao:contesta" text:style-name="Internet_20_link" text:visited-style-name="Visited_20_Internet_20_Link">AQUI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oi solicitado que Reclamação ficasse no guarda-chuva de Abrir RA. Como as validações são diferentes (situação das contas, mês de faturamento) sugerimos fazer um serviço separado, disponibilizado no Men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Digite sua matrícula. Só números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agora o <text:span text:style-name="Strong_20_Emphasis">CPF/CNPJ</text:span> da pessoa que ocupa o imóvel. Só quem pode reclamar da conta é quem está usando o imóvel. Ou digite 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matricula" text:style-name="Internet_20_link" text:visited-style-name="Visited_20_Internet_20_Link">Essa matrícula não parece corre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 reclamar da conta do mês atual, <text:span text:style-name="Strong_20_Emphasis">MM/AAAA</text:span>, valor <text:span text:style-name="Strong_20_Emphasis">R$ X</text:span>? Só é possível reclamar dela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Já que só pode contestar mês/ano de faturamento atual, só confirmar, sem pedir mês/ano, assim que localizar contas da matrícul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usuario" text:style-name="Internet_20_link" text:visited-style-name="Visited_20_Internet_20_Link">O CPF/CNPJ informado não bate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pf" text:style-name="Internet_20_link" text:visited-style-name="Visited_20_Internet_20_Link">Não temos imóvel vinculado a esse CPF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enário para CPF digitado errado ou não localizado na bas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ndo: digite seu e-mail completo. Não esqueça do @ e dos pontos. Digite com atenção, pois a conta reclamada será enviada para o e-mail informado, junto com o protocolo deste atendimento.</text:p>
                </table:table-cell>
                <table:table-cell office:value-type="string" table:style-name="tablecell">
                  <text:p text:style-name="tablealignleft"> 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ituacao" text:style-name="Internet_20_link" text:visited-style-name="Visited_20_Internet_20_Link">Sua conta do mês atual não permite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omo contas pagas, canceladas, parceladas, retificadas e caucionadas não permitem nenhum tipo de reclamação, travar logo no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-mail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escolha o tipo de reclamaçã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mail2" text:style-name="Internet_20_link" text:visited-style-name="Visited_20_Internet_20_Link"> Você não tem e-mail cadastrado.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rve tanto para cenários onde e-mail digitado não bate com o da base quanto cenários onde não tem e-mail na base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mail" text:style-name="Internet_20_link" text:visited-style-name="Visited_20_Internet_20_Link">Esse endereço de e-mail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rro de leitura do hidrômetr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u consumo veio al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tegoria errada e/ou número de unidades consumidoras també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rro" text:style-name="Internet_20_link" text:visited-style-name="Visited_20_Internet_20_Link">Erro de leitura do hidrômetr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alto" text:style-name="Internet_20_link" text:visited-style-name="Visited_20_Internet_20_Link">Meu consumo veio al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ategoria" text:style-name="Internet_20_link" text:visited-style-name="Visited_20_Internet_20_Link">Categoria errada e/ou o número de unidades consumidoras também</text:a></text:span></text:p>
                </table:table-cell>
              </table:table-row>
            </table:table>
            <text:p text:style-name="Text_20_body">⇑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os nomes dos tipos de reclamação para esses acim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5:11</meta:creation-date>
    <dc:creator>Generated</dc:creator>
    <dc:date>2025-06-24T08::25:11</dc:date>
    <dc:language>en-US</dc:language>
    <meta:editing-cycles>1</meta:editing-cycles>
    <meta:editing-duration>PT0S</meta:editing-duration>
    <dc:title>postgres:boto-nlp:contesta</dc:title>
  </office:meta>
</office:document-meta>
</file>