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contesta"/>Em construção. Cuidado!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clamação de Contas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i solicitado que Reclamação ficasse no guarda-chuva de Abrir RA. Como as validações são diferentes (contas, mês de faturamento) sugerimos fazer um serviço separado, disponibilizado no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sua matrícula. Só números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 reclamar da conta do mês atual, <text:span text:style-name="Strong_20_Emphasis">MM/AAAA</text:span>, valor <text:span text:style-name="Strong_20_Emphasis">R$ X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Já que só pode contestar mês/ano de faturamento atual, só confirmar, sem pedir data, assim que localizar contas d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<text:span text:style-name="Strong_20_Emphasis">CPF/CNPJ</text:span> da pessoa que ocupa o imóvel. Só quem pode reclamar da conta é quem está usando o imóvel. Ou digite 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omo contas pagas, canceladas, parceladas, retificadas e caucionadas não permitem nenhum tipo de reclamação, travar logo no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digite seu e-mail completo. Não esquece do @ e dos pontos. Digite com atenção, pois a conta reclamada será enviada para o e-mail informado, junto com o protocolo deste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enário para CPF digitado errado ou não localizado na bas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rve tanto para cenários onde e-mail digitado não bate com o da base quanto cenários onde não tem e-mail na bas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tegoria errada e/ou número de unidades consumidoras tamb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ou comercial e quero reduzir o consum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ou comercial e quero reduzir o consumo</text:span></text:p>
                </table:table-cell>
              </table:table-row>
            </table:table>
            <text:p text:style-name="Text_20_body">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2:49</meta:creation-date>
    <dc:creator>Generated</dc:creator>
    <dc:date>2026-03-24T00::12:49</dc:date>
    <dc:language>en-US</dc:language>
    <meta:editing-cycles>1</meta:editing-cycles>
    <meta:editing-duration>PT0S</meta:editing-duration>
    <dc:title>postgres:boto-nlp:contesta</dc:title>
  </office:meta>
</office:document-meta>
</file>