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usuario"/><text:bookmark-start text:name="__RefHeading___reclamacao_de_contas_fluxo_1.2_1"/><text:bookmark-start text:name="reclamacao_de_contas_fluxo_1.2"/>Reclamação de Contas Fluxo 1.2<text:bookmark-end text:name="__RefHeading___reclamacao_de_contas_fluxo_1.2_1"/><text:bookmark-end text:name="reclamacao_de_contas_fluxo_1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CPF/CNPJ informado não bate com o da pessoa que está usando o imóvel no momento. Por favor, peça para que a pessoa cadastrada como <text:span text:style-name="Strong_20_Emphasis">usuário</text:span> do imóvel entre em contato conosco para reclamar d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6:26</meta:creation-date>
    <dc:creator>Generated</dc:creator>
    <dc:date>2025-06-24T05::56:26</dc:date>
    <dc:language>en-US</dc:language>
    <meta:editing-cycles>1</meta:editing-cycles>
    <meta:editing-duration>PT0S</meta:editing-duration>
    <dc:title>postgres:boto-nlp:contesta:usuario</dc:title>
  </office:meta>
</office:document-meta>
</file>