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situacao"/><text:bookmark-start text:name="__RefHeading___reclamacao_de_contas_fluxo_1.4_1"/><text:bookmark-start text:name="reclamacao_de_contas_fluxo_1.4"/>Reclamação de Contas Fluxo 1.4<text:bookmark-end text:name="__RefHeading___reclamacao_de_contas_fluxo_1.4_1"/><text:bookmark-end text:name="reclamacao_de_contas_fluxo_1.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já foi <text:span text:style-name="Strong_20_Emphasis">Paga / Cancelada / Parcelada / Retificada / Caucionada</text:span>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BS: sugestão que se mantenha a pesquisa mesmo sem iniciar atendimento nenhum. Mapear todos os pontos de 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7:03</meta:creation-date>
    <dc:creator>Generated</dc:creator>
    <dc:date>2025-06-24T07::27:03</dc:date>
    <dc:language>en-US</dc:language>
    <meta:editing-cycles>1</meta:editing-cycles>
    <meta:editing-duration>PT0S</meta:editing-duration>
    <dc:title>postgres:boto-nlp:contesta:situacao</dc:title>
  </office:meta>
</office:document-meta>
</file>