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situac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1.4_1"/><text:bookmark-start text:name="reclamacao_de_contas_fluxo_1.4"/>Reclamação de Contas Fluxo 1.4<text:bookmark-end text:name="__RefHeading___reclamacao_de_contas_fluxo_1.4_1"/><text:bookmark-end text:name="reclamacao_de_contas_fluxo_1.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Sua conta do mês atual não permite o registro da reclamação virtual, pois já foi <text:span text:style-name="Strong_20_Emphasis">Paga / Cancelada / Parcelada / Retificada / Caucionada</text:span> Entre em contato pelo <text:span text:style-name="Strong_20_Emphasis">Número da empresa. No caso da Casal 0800 082 0195</text:span> ou por e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OBS: sugestão que se mantenha a pesquisa mesmo sem iniciar atendimento nenhum. Mapear todos os pontos de do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7:23</meta:creation-date>
    <dc:creator>Generated</dc:creator>
    <dc:date>2026-03-23T13::37:23</dc:date>
    <dc:language>en-US</dc:language>
    <meta:editing-cycles>1</meta:editing-cycles>
    <meta:editing-duration>PT0S</meta:editing-duration>
    <dc:title>postgres:boto-nlp:contesta:situacao</dc:title>
  </office:meta>
</office:document-meta>
</file>