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matricula"/><text:bookmark-start text:name="__RefHeading___reclamacao_de_contas_fluxo_1.1_1"/><text:bookmark-start text:name="reclamacao_de_contas_fluxo_1.1"/>Reclamação de Contas Fluxo 1.1<text:bookmark-end text:name="__RefHeading___reclamacao_de_contas_fluxo_1.1_1"/><text:bookmark-end text:name="reclamacao_de_contas_fluxo_1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reclamar da conta do mês atual, <text:span text:style-name="Strong_20_Emphasis">MM/AAAA</text:span>, valor <text:span text:style-name="Strong_20_Emphasis">R$ X</text:span>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Já que só pode contestar mês/ano de faturamento atual, só confirmar, sem pedir data, assim que localizar contas da matrícul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matricula" text:style-name="Local_20_link" text:visited-style-name="Visited_20_Local_20_Link">Essa matrícula não parece corre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<text:span text:style-name="Strong_20_Emphasis">CPF/CNPJ</text:span> da pessoa que ocupa o imóvel. Só quem pode reclamar da conta é quem está usando o imóvel. Ou digite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ituacao" text:style-name="Internet_20_link" text:visited-style-name="Visited_20_Internet_20_Link">Sua conta do mês atual não permite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omo contas pagas, canceladas, parceladas, retificadas e caucionadas não permitem nenhum tipo de reclamação, travar logo no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usuario" text:style-name="Internet_20_link" text:visited-style-name="Visited_20_Internet_20_Link">O CPF/CNPJ informado não bate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pf" text:style-name="Internet_20_link" text:visited-style-name="Visited_20_Internet_20_Link">Não temos imóvel vinculado a esse CPF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enário para CPF digitado errado ou não localizado na bas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2" text:style-name="Internet_20_link" text:visited-style-name="Visited_20_Internet_20_Link"> Você não tem e-mail cadastrado.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rve tanto para cenários onde e-mail digitado não bate com o da base quanto cenários onde não tem e-mail na bas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tegoria errada e/ou número de unidades consumidoras també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rro" text:style-name="Internet_20_link" text:visited-style-name="Visited_20_Internet_20_Link">Erro de leitura do hidrômetr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" text:style-name="Internet_20_link" text:visited-style-name="Visited_20_Internet_20_Link">Meu consumo veio al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" text:style-name="Internet_20_link" text:visited-style-name="Visited_20_Internet_20_Link">Categoria errada e/ou o número de unidades consumidoras também</text:a></text:span></text:p>
                </table:table-cell>
              </table:table-row>
            </table:table>
            <text:p text:style-name="Text_20_body">⇑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os nomes dos tipos de reclamação para esses acim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59:08</meta:creation-date>
    <dc:creator>Generated</dc:creator>
    <dc:date>2025-06-24T10::59:08</dc:date>
    <dc:language>en-US</dc:language>
    <meta:editing-cycles>1</meta:editing-cycles>
    <meta:editing-duration>PT0S</meta:editing-duration>
    <dc:title>postgres:boto-nlp:contesta:matricula</dc:title>
  </office:meta>
</office:document-meta>
</file>