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matricula"/><text:bookmark-start text:name="__RefHeading___reclamacao_de_contas_fluxo_1.1_1"/><text:bookmark-start text:name="reclamacao_de_contas_fluxo_1.1"/>Reclamação de Contas Fluxo 1.1<text:bookmark-end text:name="__RefHeading___reclamacao_de_contas_fluxo_1.1_1"/><text:bookmark-end text:name="reclamacao_de_contas_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reclamar da conta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matricula" text:style-name="Local_20_link" text:visited-style-name="Visited_20_Local_20_Link">Essa matrícula não parece correta. Vamos recomeçar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Você não tem e-mail cadas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rro de leitura do hidrômet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  <text:p text:style-name="Text_20_body">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S: sugerimos 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9:34</meta:creation-date>
    <dc:creator>Generated</dc:creator>
    <dc:date>2026-03-25T11::19:34</dc:date>
    <dc:language>en-US</dc:language>
    <meta:editing-cycles>1</meta:editing-cycles>
    <meta:editing-duration>PT0S</meta:editing-duration>
    <dc:title>postgres:boto-nlp:contesta:matricula</dc:title>
  </office:meta>
</office:document-meta>
</file>