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contesta:erro"/><text:bookmark-start text:name="__RefHeading___reclamacao_de_contas_fluxo_2_1"/><text:bookmark-start text:name="reclamacao_de_contas_fluxo_2"/>Reclamação de Contas Fluxo 2<text:bookmark-end text:name="__RefHeading___reclamacao_de_contas_fluxo_2_1"/><text:bookmark-end text:name="reclamacao_de_contas_fluxo_2"/></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Erro de leitura do hidrômetro</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pretos que estavam no visor do hidrômetro no momento da sua leitura. Precisamos também da foto da numeração do seu hidrômetro, que geralmente fica ao lado, no próprio hidrômetro ou em uma etiqueta, e mistura <text:span text:style-name="Strong_20_Emphasis">letras</text:span> e <text:span text:style-name="Strong_20_Emphasis">números</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situacao" text:style-name="Internet_20_link" text:visited-style-name="Visited_20_Internet_20_Link">Sua conta do mês atual não permite o registro da reclamação virtual, pois está na situaçã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conta que travam reclamação, exclusivas de erro de leitur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leitura" text:style-name="Internet_20_link" text:visited-style-name="Visited_20_Internet_20_Link">Sua data de leitura não permite o registro da reclamação virtual, pois sua data de leitura</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 ou em uma etiquet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data atual da leitura do seu hidrômetro. São os números pret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row>
                <table:table-cell office:value-type="string" table:style-name="tablecell">
                  <text:p text:style-name="tablealignleft">Precisamos que você leia e aceite o termo de responsabilidade da reclamação, disponível <text:span text:style-name="Strong_20_Emphasis">AQUI link PDF</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 Você concorda com os termos de solicitação de corte de água a pedido com desativação de esgot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aior" text:style-name="Internet_20_link" text:visited-style-name="Visited_20_Internet_20_Link">A leitura informada é maior que a registrada</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ou em uma etiqueta,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e leitura, sua conta referente a <text:span text:style-name="Strong_20_Emphasis">MM/AAAA</text:span> totalizou <text:span text:style-name="Strong_20_Emphasis">R$ Valor da conta</text:span>.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22::58:37</meta:creation-date>
    <dc:creator>Generated</dc:creator>
    <dc:date>2026-03-23T22::58:37</dc:date>
    <dc:language>en-US</dc:language>
    <meta:editing-cycles>1</meta:editing-cycles>
    <meta:editing-duration>PT0S</meta:editing-duration>
    <dc:title>postgres:boto-nlp:contesta:erro</dc:title>
  </office:meta>
</office:document-meta>
</file>