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erro:outra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2.6_1"/><text:bookmark-start text:name="reclamacao_de_contas_fluxo_2.6"/>Reclamação de Contas Fluxo 2.6<text:bookmark-end text:name="__RefHeading___reclamacao_de_contas_fluxo_2.6_1"/><text:bookmark-end text:name="reclamacao_de_contas_fluxo_2.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erro:outra2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 o ajuste de leitura, sua conta referente a <text:span text:style-name="Strong_20_Emphasis">MM/AAAA</text:span> totalizou <text:span text:style-name="Strong_20_Emphasis">R$ Valor da conta</text:span>. Deseja continuar? Digite <text:span text:style-name="Strong_20_Emphasis">Sim</text:span> ou <text:span text:style-name="Strong_20_Emphasis">Não</text:span>. Digitando <text:span text:style-name="Strong_20_Emphasis">Não</text:span> o atendimento é encer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<text:span text:style-name="Strong_20_Emphasis">R$ Valor da conta</text:span> foi enviada para seu e-mail, junto com o protocolo deste atendimento. Realize o pagamento com ela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4:04</meta:creation-date>
    <dc:creator>Generated</dc:creator>
    <dc:date>2025-06-24T08::24:04</dc:date>
    <dc:language>en-US</dc:language>
    <meta:editing-cycles>1</meta:editing-cycles>
    <meta:editing-duration>PT0S</meta:editing-duration>
    <dc:title>postgres:boto-nlp:contesta:erro:outra2</dc:title>
  </office:meta>
</office:document-meta>
</file>