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mail2"/><text:bookmark-start text:name="__RefHeading___reclamacao_de_contas_fluxo_1.5_1"/><text:bookmark-start text:name="reclamacao_de_contas_fluxo_1.5"/>Reclamação de Contas Fluxo 1.5<text:bookmark-end text:name="__RefHeading___reclamacao_de_contas_fluxo_1.5_1"/><text:bookmark-end text:name="reclamacao_de_contas_fluxo_1.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e-mail cadastrado. Quer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m atualizar o e-mail, não temos como enviar sua conta ajustada, caso a reclamação sej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4:01</meta:creation-date>
    <dc:creator>Generated</dc:creator>
    <dc:date>2025-06-24T08::24:01</dc:date>
    <dc:language>en-US</dc:language>
    <meta:editing-cycles>1</meta:editing-cycles>
    <meta:editing-duration>PT0S</meta:editing-duration>
    <dc:title>postgres:boto-nlp:contesta:email2</dc:title>
  </office:meta>
</office:document-meta>
</file>