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 text:name="postgres:boto-nlp:contesta:email"/><text:bookmark-start text:name="__RefHeading___reclamacao_de_contas_fluxo_1.4_1"/><text:bookmark-start text:name="reclamacao_de_contas_fluxo_1.4"/>Reclamação de Contas Fluxo 1.4<text:bookmark-end text:name="__RefHeading___reclamacao_de_contas_fluxo_1.4_1"/><text:bookmark-end text:name="reclamacao_de_contas_fluxo_1.4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e-mail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sse endereço de e-mail não parece correto. Digite novamente, sem esquecer do @ e dos pontos. Exemplo: voce.sobrenome@gmail.com.b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Ou digite 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e-mail.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ontesta:sair" text:style-name="Internet_20_link" text:visited-style-name="Visited_20_Internet_20_Link">SAIR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Olha, mandei um e-mail para você com um código de confirmação. Por favor, digite abaixo a sequência enviada. Uma dica: copie e cole direto, para evitar erros de digitação. Se não achar o e-mail, veja também no <text:span text:style-name="Strong_20_Emphasis">SPAM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ontesta:email3" text:style-name="Internet_20_link" text:visited-style-name="Visited_20_Internet_20_Link">Já é a segunda vez que você erra o e-mail</text:a>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ontesta:email2" text:style-name="Internet_20_link" text:visited-style-name="Visited_20_Internet_20_Link"> Você digitou um e-mail não cadastrad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Digita Código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ontesta:codigo" text:style-name="Internet_20_link" text:visited-style-name="Visited_20_Internet_20_Link">Código inválido. Digite novamente ou digite 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gora escolha o tipo de reclamaçã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Erro de leitura do hidrômetr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Meu consumo veio alt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A categoria do meu imóvel está errada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O número de unidades consumidoras do meu imóvel está errad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A categoria está errada e o número de unidades consumidoras também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Erro de leitura do hidrômetr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Meu consumo veio alt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A categoria do meu imóvel está errada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O número de unidades consumidoras do meu imóvel está errad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A categoria está errada e o número de unidades consumidoras também</text:span></text:p>
                </table:table-cell>
              </table:table-row>
            </table:table>
            <text:p text:style-name="Text_20_body">↑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OBS: sugerimos alterar os nomes dos tipos de reclamação para esses acima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8T04::27:12</meta:creation-date>
    <dc:creator>Generated</dc:creator>
    <dc:date>2025-05-18T04::27:12</dc:date>
    <dc:language>en-US</dc:language>
    <meta:editing-cycles>1</meta:editing-cycles>
    <meta:editing-duration>PT0S</meta:editing-duration>
    <dc:title>postgres:boto-nlp:contesta:email</dc:title>
  </office:meta>
</office:document-meta>
</file>