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data"/><text:bookmark-start text:name="__RefHeading___reclamacao_de_contas_fluxo_1_1"/><text:bookmark-start text:name="reclamacao_de_contas_fluxo_1"/>Reclamação de Contas Fluxo 1.<text:bookmark-end text:name="__RefHeading___reclamacao_de_contas_fluxo_1_1"/><text:bookmark-end text:name="reclamacao_de_contas_fluxo_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 A data para reclamações sobre a conta já passou. O prazo é de cinco dias corridos após a leitur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1::03:34</meta:creation-date>
    <dc:creator>Generated</dc:creator>
    <dc:date>2026-03-23T21::03:34</dc:date>
    <dc:language>en-US</dc:language>
    <meta:editing-cycles>1</meta:editing-cycles>
    <meta:editing-duration>PT0S</meta:editing-duration>
    <dc:title>postgres:boto-nlp:contesta:data</dc:title>
  </office:meta>
</office:document-meta>
</file>