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3_1"/><text:bookmark-start text:name="reclamacao_de_contas_fluxo_1.3"/>Reclamação de Contas Fluxo 1.3<text:bookmark-end text:name="__RefHeading___reclamacao_de_contas_fluxo_1.3_1"/><text:bookmark-end text:name="reclamacao_de_contas_fluxo_1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imóvel vinculado a esse <text:span text:style-name="Strong_20_Emphasis">CPF ou CNPJ</text:span>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pf" text:style-name="Local_20_link" text:visited-style-name="Visited_20_Local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27</meta:creation-date>
    <dc:creator>Generated</dc:creator>
    <dc:date>2026-03-23T11::57:27</dc:date>
    <dc:language>en-US</dc:language>
    <meta:editing-cycles>1</meta:editing-cycles>
    <meta:editing-duration>PT0S</meta:editing-duration>
    <dc:title>postgres:boto-nlp:contesta:cpf</dc:title>
  </office:meta>
</office:document-meta>
</file>