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bookmark text:name="postgres:boto-nlp:contesta:codigo"/>Digita Códig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ódigo inválido. Digite novamente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códig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escolha o tipo de reclamaçã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ntesta:codigo" text:style-name="Local_20_link" text:visited-style-name="Visited_20_Local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rro de leitura do hidrômetr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eu consumo veio al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ategoria do meu imóvel está erra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 número de unidades consumidoras do meu imóvel está errad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ategoria está errada e o número de unidades consumidoras també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rro de leitura do hidrômetr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eu consumo veio al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 categoria do meu imóvel está err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 número de unidades consumidoras do meu imóvel está err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 categoria está errada e o número de unidades consumidoras também</text:span></text:p>
                </table:table-cell>
              </table:table-row>
            </table:table>
            <text:p text:style-name="Text_20_body">↑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BS: sugerimos alterar os nomes dos tipos de reclamação para esses acima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5::58:21</meta:creation-date>
    <dc:creator>Generated</dc:creator>
    <dc:date>2025-05-14T05::58:21</dc:date>
    <dc:language>en-US</dc:language>
    <meta:editing-cycles>1</meta:editing-cycles>
    <meta:editing-duration>PT0S</meta:editing-duration>
    <dc:title>postgres:boto-nlp:contesta:codigo</dc:title>
  </office:meta>
</office:document-meta>
</file>