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alto:outra3"/><text:bookmark-start text:name="__RefHeading___reclamacao_de_contas_fluxo_3.7_1"/><text:bookmark-start text:name="reclamacao_de_contas_fluxo_3.7"/>Reclamação de Contas Fluxo 3.7<text:bookmark-end text:name="__RefHeading___reclamacao_de_contas_fluxo_3.7_1"/><text:bookmark-end text:name="reclamacao_de_contas_fluxo_3.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outra3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o consumo, sua conta referente a <text:span text:style-name="Strong_20_Emphasis">MM/AAAA</text:span> totalizou <text:span text:style-name="Strong_20_Emphasis">R$ Valor da conta</text:span>. Esse novo valor calculado será validado. Caso não seja, a diferença será cobrada depois. Deseja continuar? Digite <text:span text:style-name="Strong_20_Emphasis">Sim</text:span> ou <text:span text:style-name="Strong_20_Emphasis">Não</text:span>. Digitando <text:span text:style-name="Strong_20_Emphasis">Não</text:span> o atendimento é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, pois não será possível emiti-la novamente por aqui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9:54</meta:creation-date>
    <dc:creator>Generated</dc:creator>
    <dc:date>2026-03-23T22::59:54</dc:date>
    <dc:language>en-US</dc:language>
    <meta:editing-cycles>1</meta:editing-cycles>
    <meta:editing-duration>PT0S</meta:editing-duration>
    <dc:title>postgres:boto-nlp:contesta:alto:outra3</dc:title>
  </office:meta>
</office:document-meta>
</file>