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alto:out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3.5_1"/><text:bookmark-start text:name="reclamacao_de_contas_fluxo_3.5"/>Reclamação de Contas Fluxo 3.5<text:bookmark-end text:name="__RefHeading___reclamacao_de_contas_fluxo_3.5_1"/><text:bookmark-end text:name="reclamacao_de_contas_fluxo_3.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foto inválida. Nessa etapa, você precisa anexar a fo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a foto que será enviada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alto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envie a foto da numeração do hidrômetro. Ela geralmente fica ao lado, no próprio hidrômetro, e mistura <text:span text:style-name="Strong_20_Emphasis">letras</text:span> e <text:span text:style-name="Strong_20_Emphasis">números</text:span>. Ou digite <text:span text:style-name="Strong_20_Emphasis">SAIR</text:span> se não estiver com ela em mãos no momento, encerrando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alto:outra2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envie a foto com o laudo do serviço do encanador. Ou digite <text:span text:style-name="Strong_20_Emphasis">SAIR</text:span> se não estiver com ele em mãos no momento, encerrando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alto:outra3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 o ajuste do consumo, sua conta referente a <text:span text:style-name="Strong_20_Emphasis">MM/AAAA</text:span> totalizou <text:span text:style-name="Strong_20_Emphasis">R$ Valor da conta</text:span>. Esse novo valor calculado será validado. Caso não seja, a diferença será cobrada depois. Deseja continuar? Digite <text:span text:style-name="Strong_20_Emphasis">Sim</text:span> ou <text:span text:style-name="Strong_20_Emphasis">Não</text:span>. Digitando <text:span text:style-name="Strong_20_Emphasis">Não</text:span> o atendimento é encerr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, sua conta referente a <text:span text:style-name="Strong_20_Emphasis">MM/AAAA</text:span>, totalizando <text:span text:style-name="Strong_20_Emphasis">R$ Valor da conta</text:span> foi enviada para seu e-mail, junto com o protocolo deste atendimento. Realize o pagamento com ela, pois não será possível emiti-la novamente por aqui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abertura de RA descrita na RM não necessita de visualização pel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07:07</meta:creation-date>
    <dc:creator>Generated</dc:creator>
    <dc:date>2025-06-24T00::07:07</dc:date>
    <dc:language>en-US</dc:language>
    <meta:editing-cycles>1</meta:editing-cycles>
    <meta:editing-duration>PT0S</meta:editing-duration>
    <dc:title>postgres:boto-nlp:contesta:alto:outra</dc:title>
  </office:meta>
</office:document-meta>
</file>