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normal"/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leitura informada indicou um consumo normal. Entre em contato pelo <text:span text:style-name="Strong_20_Emphasis">Número da empresa. No caso da Casal 0800 082 0195</text:span> ou por email: <text:span text:style-name="Strong_20_Emphasis">E-mail da empresa. No caso da Casal: casal@casal.al.gov.br</text:span> e receba dicas de como economizar água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alta confirmar na RM se é a leitura informada, registrada (que gerou a conta) ou se é a comparação das duas, não fica cla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10</meta:creation-date>
    <dc:creator>Generated</dc:creator>
    <dc:date>2025-06-24T08::22:10</dc:date>
    <dc:language>en-US</dc:language>
    <meta:editing-cycles>1</meta:editing-cycles>
    <meta:editing-duration>PT0S</meta:editing-duration>
    <dc:title>postgres:boto-nlp:contesta:alto:normal</dc:title>
  </office:meta>
</office:document-meta>
</file>