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testa:alto:cnpj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fluxo_3.1_1"/><text:bookmark-start text:name="reclamacao_de_contas_fluxo_3.1"/>Reclamação de Contas Fluxo 3.1<text:bookmark-end text:name="__RefHeading___reclamacao_de_contas_fluxo_3.1_1"/><text:bookmark-end text:name="reclamacao_de_contas_fluxo_3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eu consumo veio al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mos que você leia e aceite o termo de responsabilidade de redução de consumo para categoria comercial, disponível <text:span text:style-name="Strong_20_Emphasis">AQUI link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 termo. Ou não. Independente disso, a próxima mensagem é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 termo de responsabilidade da reclam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sta no cadastro que sua categoria é <text:span text:style-name="Strong_20_Emphasis">Comercial</text:span>. A categoria diz o quanto você paga de tarifa do imóvel, em função do uso que você faz da água. Exemplo: imóveis residenciais pagam uma determinada tarifa. Imóveis comerciais, públicos, industriais e/ou mistos pagam outra. Já uma <text:span text:style-name="Strong_20_Emphasis">economia</text:span> é uma unidade consumidora e pode corresponder a um só imóvel ou a cada uma das subdivisões de um imóvel considerada ocupável. Por exemplo: um prédio seria um imóvel e cada um dos apartamentos seria uma economi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categoria:mais2" text:style-name="Internet_20_link" text:visited-style-name="Visited_20_Internet_20_Link">Seu imóvel possui mais de uma categoria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Situações de imóvel que trava reclamação, exclusivas de consumo alto CNPJ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to isso, vamos precisar de uma foto em <text:span text:style-name="Strong_20_Emphasis">JPEG</text:span> ou <text:span text:style-name="Strong_20_Emphasis">JPG</text:span> da fachada do imóvel. Está com ela em mã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Escolha uma categoria abaixo para o seu imóvel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sidencia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mercia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dustria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úblico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Depende de parâmetro da empres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esidencia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mercia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Industria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úblico</text:span></text:p>
                </table:table-cell>
                <table:table-cell office:value-type="string" table:style-name="tablecell">
                  <text:p text:style-name="tablealignleft">→⇐</text:p>
                </table:table-cell>
                <table:table-cell office:value-type="string" table:style-name="tablecell">
                  <text:p text:style-name="tablealignleft"><text:span text:style-name="Strong_20_Emphasis">Item escolhido, salva no RA e prossegue flux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gora a quantidade de economia abaixo para o seu imóvel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3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X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Depende de parâmetro da empres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3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Item escolhido, salva no RA e prossegue flux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acabando. Envie a foto da fachada do imóvel. Ou digite <text:span text:style-name="Strong_20_Emphasis">SAIR</text:span> se não estiver com ela em mãos no momento, encerrando o atend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Fo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alto:cnpj:foto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. Enviamos o número do protocolo deste atendimento para seu e-mail. Você pode ver o andamento da reclamaçã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 Aguarde validação do nosso setor responsável. 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ntendi que a conta não é retificada na hora, como nos demais tipos de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2::45:38</meta:creation-date>
    <dc:creator>Generated</dc:creator>
    <dc:date>2025-06-23T22::45:38</dc:date>
    <dc:language>en-US</dc:language>
    <meta:editing-cycles>1</meta:editing-cycles>
    <meta:editing-duration>PT0S</meta:editing-duration>
    <dc:title>postgres:boto-nlp:contesta:alto:cnpj</dc:title>
  </office:meta>
</office:document-meta>
</file>