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1_1"/><text:bookmark-start text:name="reclamacao_de_contas_fluxo_3.1"/>Reclamação de Contas Fluxo 3.1<text:bookmark-end text:name="__RefHeading___reclamacao_de_contas_fluxo_3.1_1"/><text:bookmark-end text:name="reclamacao_de_contas_fluxo_3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e redução de consumo para categoria comercial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Comercial</text:span>. A categoria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imóvel ou a cada uma das subdivisões de um imóvel considerada ocupável. Por exemplo: um prédio seria um imóvel e cada um dos apartamentos seria uma economi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2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que trava reclamação, exclusivas de consumo alto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→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cnpj:fo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25</meta:creation-date>
    <dc:creator>Generated</dc:creator>
    <dc:date>2026-03-23T13::37:25</dc:date>
    <dc:language>en-US</dc:language>
    <meta:editing-cycles>1</meta:editing-cycles>
    <meta:editing-duration>PT0S</meta:editing-duration>
    <dc:title>postgres:boto-nlp:contesta:alto:cnpj</dc:title>
  </office:meta>
</office:document-meta>
</file>